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t. Vasumweg 32A-1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t. Vasumweg 32A-1 1033SC Amsterdam</text:p>
            <text:p text:style-name="common-al">Omschrijving: revisie tt. Vasumweg 32-40 OLO3169317</text:p>
            <text:p text:style-name="common-al">Datum ontvangst: 14-10-2021</text:p>
            <text:p text:style-name="common-al">Zaaknummer: Z2021-N003050</text:p>
            <text:p text:style-name="common-al">OLO nummer: 64418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50</meta:user-defined>
    <meta:user-defined meta:name="DCTERMS.abstract">revisie tt. Vasumweg 32-40 OLO3169317</meta:user-defined>
    <dc:language>nl</dc:language>
    <meta:user-defined meta:name="OVERHEIDop.locatietype/OVERHEIDop.gebiedsmarkering">Punt</meta:user-defined>
    <meta:user-defined meta:name="DC.title">Aanvraag omgevingsvergunning tt. Vasumweg 32A-1 1033SC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02</meta:user-defined>
    <meta:user-defined meta:name="OVERHEIDop.GmbID/DC.identifier">gmb-2021-401002</meta:user-defined>
    <meta:user-defined meta:name="OVERHEIDop.versieInformatie"/>
  </office:meta>
</office:document-meta>
</file>