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Koningin Julianalaan 32 te Ooij- OLO 47875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het brandveilig gebruik van Fletcher hotel Gelderse Poort</text:p>
            <text:p text:style-name="common-al">Locatie : Koningin Julianalaan 32 te Ooij</text:p>
            <text:p text:style-name="common-al">Datum besluit : 5 januari 2021</text:p>
            <text:p text:style-name="common-al">Datum verzending : 5 januari 2021</text:p>
            <text:p text:style-name="common-al">Zaaknummer ODRN: W.Z19.109522.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en de bijbehorende stukken liggen gedurende een termijn van zes weken ter inzage.</text:p>
            <text:p text:style-name="common-al">Voor het inzien van de stukken kan een afspraak worden gemaakt door te bellen naar het telefoonnummer 024 751 7700 of met het sturen van een email naar wabo@odrn.nl onder vermelding van het OLO-nummer 4787501  en/of het zaaknummer W.Z19.109522.01.</text:p>
            <text:p text:style-name="common-al">De eerste dag van de ter inzage legging is 7 januari 202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Gelderland, team bestuursrecht, Postbus 9030, 6800 EM Arnhem.</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1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016.353 430007.078</meta:user-defined>
    <meta:user-defined meta:name="DC.title">Gemeente Berg en Dal - verleende Omgevingsvergunning - Koningin Julianalaan 32 te Ooij- OLO 4787501</meta:user-defined>
    <meta:user-defined meta:name="OVERHEID.PostcodeHuisnummer/OVERHEIDop.postcodeHuisnummer">6576AS 32</meta:user-defined>
    <meta:user-defined meta:name="OVERHEIDop.straatnaam">Koningin Julianalaan</meta:user-defined>
    <meta:user-defined meta:name="OVERHEIDop.woonplaats">Ooij</meta:user-defined>
    <meta:user-defined meta:name="DCTERMS.W3CDTF/DCTERMS.available">2021-01-06</meta:user-defined>
    <meta:user-defined meta:name="DCTERMS.W3CDTF/OVERHEIDop.jaargang">2021</meta:user-defined>
    <meta:user-defined meta:name="OVERHEIDop.publicationIssue">4010</meta:user-defined>
    <meta:user-defined meta:name="OVERHEIDop.GmbID/DC.identifier">gmb-2021-4010</meta:user-defined>
    <meta:user-defined meta:name="OVERHEIDop.versieInformatie"/>
  </office:meta>
</office:document-meta>
</file>