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n Post, B. Kuiperweg, kadastraal bekend BOE L 135, Groningen – oprichten 60 tijdelijke woningen (verzenddatum 26-01-2021, dossiernummer 20207711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976.28 590622.666</meta:user-defined>
    <meta:user-defined meta:name="DC.title">Verleende omgevingsvergunning: Ten Post, B. Kuiperweg, kadastraal bekend BOE L 135, Groningen – oprichten 60 tijdelijke woningen (verzenddatum 26-01-2021, dossiernummer 202077111B)</meta:user-defined>
    <meta:user-defined meta:name="OVERHEID.PostcodeHuisnummer/OVERHEIDop.postcodeHuisnummer">9792PJ 33</meta:user-defined>
    <meta:user-defined meta:name="OVERHEIDop.straatnaam">B. Kuiperweg</meta:user-defined>
    <meta:user-defined meta:name="OVERHEIDop.woonplaats">Ten Po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9</meta:user-defined>
    <meta:user-defined meta:name="OVERHEIDop.GmbID/DC.identifier">gmb-2021-40099</meta:user-defined>
    <meta:user-defined meta:name="OVERHEIDop.versieInformatie"/>
  </office:meta>
</office:document-meta>
</file>