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voorbereidingsprocedure voor wijzigen gebruik restaurant naar gebruik restaurant met zalenverhuur (feesten en partijen ) Kuilpad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2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98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wijzigen gebruik restaurant naar gebruik restaurant met zalenverhuur (feesten en partijen ) Kuilpad 1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82</meta:user-defined>
    <meta:user-defined meta:name="OVERHEIDop.GmbID/DC.identifier">gmb-2021-400982</meta:user-defined>
    <meta:user-defined meta:name="OVERHEIDop.versieInformatie"/>
  </office:meta>
</office:document-meta>
</file>