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Valtherdijk (kadastrale sectie M 2009), het aanleggen van een mestbassin e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Valtherdijk (kadastrale sectie M 2009), het aanleggen van een mestbassin en een uitrit, 10717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09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Valthermond, gelegen aan Valtherdijk (kadastrale sectie M 2009), het aanleggen van een mestbassin en een uitrit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80</meta:user-defined>
    <meta:user-defined meta:name="OVERHEIDop.GmbID/DC.identifier">gmb-2021-400980</meta:user-defined>
    <meta:user-defined meta:name="OVERHEIDop.versieInformatie"/>
  </office:meta>
</office:document-meta>
</file>