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rrein Nyrstar (kadastraal BDL G 1517)</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de gemeente een aanvraag ontvangen voor een omgevingsvergunning op locatie terrein Nyrstar (kadastraal BDL G 1517) voor het aanleggen van een zonneveld voor het verduurzamen van de bedrijfsvoering. De aanvraag is geregistreerd onder zaaknummer OV 21161.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0097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7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7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gevraagd: omgevingsvergunning OV 21161 voor het aanleggen van een zonneveld voor het verduurzamen van de bedrijfsvoering op de locatie Terrein Nyrstar (kadastraal BDL G 1517)</meta:user-defined>
    <dc:language>nl</dc:language>
    <meta:user-defined meta:name="OVERHEIDop.locatietype/OVERHEIDop.gebiedsmarkering">Perceel</meta:user-defined>
    <meta:user-defined meta:name="DC.title">Aanvraag omgevingsvergunning Terrein Nyrstar (kadastraal BDL G 1517)</meta:user-defined>
    <meta:user-defined meta:name="DCTERMS.W3CDTF/DCTERMS.available">2021-11-10</meta:user-defined>
    <meta:user-defined meta:name="DCTERMS.W3CDTF/OVERHEIDop.jaargang">2021</meta:user-defined>
    <meta:user-defined meta:name="OVERHEIDop.publicationIssue">400976</meta:user-defined>
    <meta:user-defined meta:name="OVERHEIDop.GmbID/DC.identifier">gmb-2021-400976</meta:user-defined>
    <meta:user-defined meta:name="OVERHEIDop.versieInformatie"/>
  </office:meta>
</office:document-meta>
</file>