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bouwen bedrijfspand op kavel 43 Eeserwold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 november 2021 een aanvraag voor een omgevingsvergunning ontvangen. De vergunning is aangevraagd voor het bouwen bedrijfspand op kavel 43 Eeserwold, Steenwijk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097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7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7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 bouwen bedrijfspand op kavel 43 Eeserwold, Steenwijk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975</meta:user-defined>
    <meta:user-defined meta:name="OVERHEIDop.GmbID/DC.identifier">gmb-2021-400975</meta:user-defined>
    <meta:user-defined meta:name="OVERHEIDop.versieInformatie"/>
  </office:meta>
</office:document-meta>
</file>