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Wabo procedure Kamersteeg 4 in H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beslistermijn voor een aanvraag om een omgevingsvergunning met maximaal zes weken te verlengen. Het gaat om de aanvraag voor het uitbreiden van de pluimveestallen met overdekte uitlopen aan de Kamersteeg 4 Hank, Leemans V.O.F.</text:p>
            <text:p text:style-name="common-al"/>
            <text:p text:style-name="common-al">Deze procedure is bij de Omgevingsdienst Midden- en West-Brabant geregistreerd onder zaaknummer 2021-046115 en bij het Omgevingsloket (olo) onder nummer 6376431. </text:p>
            <text:p text:style-name="tussenkopcur">
            <text:span text:style-name="nadrukvet">U kunt nog geen bezwaar maken</text:span>
          </text:p>
            <text:p text:style-name="common-al">U kunt pas bezwaar maken als het college een besluit heeft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097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7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7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ngen beslistermijn Wabo procedure Kamersteeg 4 in Hank</meta:user-defined>
    <meta:user-defined meta:name="DCTERMS.W3CDTF/DCTERMS.available">2021-11-11</meta:user-defined>
    <meta:user-defined meta:name="DCTERMS.W3CDTF/OVERHEIDop.jaargang">2021</meta:user-defined>
    <meta:user-defined meta:name="OVERHEIDop.publicationIssue">400974</meta:user-defined>
    <meta:user-defined meta:name="OVERHEIDop.GmbID/DC.identifier">gmb-2021-400974</meta:user-defined>
    <meta:user-defined meta:name="OVERHEIDop.versieInformatie"/>
  </office:meta>
</office:document-meta>
</file>