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ingetrokken aanvraag omgevingsvergunning Zandpad 17 in Nieuwersluis - funderingsherstel, plaatsen aanbouw en vervang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5 november 2021</text:p>
            <text:p text:style-name="last-al">Dossiernummer: 2021-00238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097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97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97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ingetrokken aanvraag omgevingsvergunning Zandpad 17 in Nieuwersluis - funderingsherstel, plaatsen aanbouw en vervangen schuur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973</meta:user-defined>
    <meta:user-defined meta:name="OVERHEIDop.GmbID/DC.identifier">gmb-2021-400973</meta:user-defined>
    <meta:user-defined meta:name="OVERHEIDop.versieInformatie"/>
  </office:meta>
</office:document-meta>
</file>