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uttersgebouw Pannerden, het organiseren van een Kerstfeest op 19 december 2021 van 19:00 tot 00:00 uur</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ingediend voor een evenementenvergunning op locatie Schuttersgebouw Pannerden. De aanvraag is geregistreerd onder zaaknummer HZ_EV-2021-2013. De aanvraag gaat over het organiseren van een Kerstfeest op 19 december 2021 van 19:00 tot 00:00 uur aan de Schuttersgebouw Pannerd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09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uttersgebouw Pannerden, het organiseren van een Kerstfeest op 19 december 2021 van 19:00 tot 00:00 uur</meta:user-defined>
    <meta:user-defined meta:name="DCTERMS.W3CDTF/DCTERMS.available">2021-11-10</meta:user-defined>
    <meta:user-defined meta:name="DCTERMS.W3CDTF/OVERHEIDop.jaargang">2021</meta:user-defined>
    <meta:user-defined meta:name="OVERHEIDop.publicationIssue">400970</meta:user-defined>
    <meta:user-defined meta:name="OVERHEIDop.GmbID/DC.identifier">gmb-2021-400970</meta:user-defined>
    <meta:user-defined meta:name="OVERHEIDop.versieInformatie"/>
  </office:meta>
</office:document-meta>
</file>