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breiden van de productielocatie , Olsterweg 22T 7431EK Diepenveen, [DPV00A03145] Diepenveen A 3145 , [DPV00A04546] Diepenveen A 4546 , [DPV00A03672] Diepenveen A 3672 , [DPV00A05370] Diepenveen A 53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010253</text:p>
            <text:p text:style-name="common-al">Uiterlijke besluitdatum: 24-12-2021</text:p>
            <text:p text:style-name="common-al">Locatie: Olsterweg 22T 7431EK Diepenveen, [DPV00A03145] Diepenveen A 3145 , [DPV00A04546] Diepenveen A 4546 , [DPV00A03672] Diepenveen A 3672 , [DPV00A05370] Diepenveen A 5370.</text:p>
            <text:p text:style-name="common-al">Projectomschrijving: het uitbreiden van de productielocatie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096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96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96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0253</meta:user-defined>
    <meta:user-defined meta:name="DCTERMS.abstract">het uitbreiden van de productielocatie </meta:user-defined>
    <dc:language>nl</dc:language>
    <meta:user-defined meta:name="OVERHEIDop.locatietype/OVERHEIDop.gebiedsmarkering">Punt</meta:user-defined>
    <meta:user-defined meta:name="DC.title">Verlenging beslistermijn omgevingsvergunning, het uitbreiden van de productielocatie , Olsterweg 22T 7431EK Diepenveen, [DPV00A03145] Diepenveen A 3145 , [DPV00A04546] Diepenveen A 4546 , [DPV00A03672] Diepenveen A 3672 , [DPV00A05370] Diepenveen A 5370.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969</meta:user-defined>
    <meta:user-defined meta:name="OVERHEIDop.GmbID/DC.identifier">gmb-2021-400969</meta:user-defined>
    <meta:user-defined meta:name="OVERHEIDop.versieInformatie"/>
  </office:meta>
</office:document-meta>
</file>