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plaatsen raam in voorgevel Braspenning 45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19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2-11-2021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096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96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96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plaatsen raam in voorgevel Braspenning 45 Zaandam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967</meta:user-defined>
    <meta:user-defined meta:name="OVERHEIDop.GmbID/DC.identifier">gmb-2021-400967</meta:user-defined>
    <meta:user-defined meta:name="OVERHEIDop.versieInformatie"/>
  </office:meta>
</office:document-meta>
</file>