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41656, Energieweg 4, 5145NW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aanvraag omgevingsvergunning ontvangen, waarbij de reguliere procedure van toepassing is, voor het vergroten van een bedrijfsruimte met een magazijn voor een periode van 5 jaar op locatie Energieweg 4, 5145NW Waalwijk. De aanvraag is geregistreerd onder zaaknummer 2021-041656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uimtelijke regels</text:p>
              </text:list-item>
            </text:list>
            <text:p text:style-name="common-al">Het college heeft besloten om de beslissing op deze aanvraag te verlengen met 6 weken. Dit besluit is op 3 nov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096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nergieweg 4, 5145NW Waalwijk</meta:user-defined>
    <dc:language>nl</dc:language>
    <meta:user-defined meta:name="OVERHEIDop.locatietype/OVERHEIDop.gebiedsmarkering">Punt</meta:user-defined>
    <meta:user-defined meta:name="DC.title">Termijnverlenging Omgevingsvergunning-2021-041656, Energieweg 4, 5145NW Waalw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60</meta:user-defined>
    <meta:user-defined meta:name="OVERHEIDop.GmbID/DC.identifier">gmb-2021-400960</meta:user-defined>
    <meta:user-defined meta:name="OVERHEIDop.versieInformatie"/>
  </office:meta>
</office:document-meta>
</file>