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oiland 16, 7325 ZT Apeldoorn, het plaatsen van een woonw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november 2021 </text:p>
            <text:p text:style-name="common-al">Wabonummer: D21/02863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095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95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95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633</meta:user-defined>
    <dc:language>nl</dc:language>
    <meta:user-defined meta:name="OVERHEIDop.locatietype/OVERHEIDop.gebiedsmarkering">Adres</meta:user-defined>
    <meta:user-defined meta:name="DC.title">Aanvraag omgevingsvergunning Gooiland 16, 7325 ZT Apeldoorn, het plaatsen van een woonwag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956</meta:user-defined>
    <meta:user-defined meta:name="OVERHEIDop.GmbID/DC.identifier">gmb-2021-400956</meta:user-defined>
    <meta:user-defined meta:name="OVERHEIDop.versieInformatie"/>
  </office:meta>
</office:document-meta>
</file>