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nieuwe kozijnen in de bestaande gevels, Bleiswijkseweg 37 Zoetermeer op 5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1 is een aanvraag omgevingsvergunning ontvangen voor het plaatsen van nieuwe kozijnen in bestaande gevels op de locatie Bleiswijkseweg 37 te Zoetermeer. De aanvraag is geregistreerd onder zaaknummer 2021-00394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095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5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5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leiswijkseweg 37 Zoe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oor het plaatsen van nieuwe kozijnen in de bestaande gevels, Bleiswijkseweg 37 Zoetermeer op 5 oktober 2021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953</meta:user-defined>
    <meta:user-defined meta:name="OVERHEIDop.GmbID/DC.identifier">gmb-2021-400953</meta:user-defined>
    <meta:user-defined meta:name="OVERHEIDop.versieInformatie"/>
  </office:meta>
</office:document-meta>
</file>