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ânsleatbrêge nabij kruising Terhernsterdyk teTerherne: verlenging beslistermijn aanvraag vergunning realiseren van tijdelijke (verkeers-)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1 is de beslistermijn van deze aanvraag verlengd met maximaal zes weken. De uiterste beslisdatum is nu 10-01-2022. De aanvraag betreft het realiseren van tijdelijke (verkeers-)voorzieningen i.v.m. renovatie Sansleatbrêg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9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ânsleatbrêge nabij kruising Terhernsterdyk teTerherne: verlenging beslistermijn aanvraag vergunning realiseren van tijdelijke (verkeers-)voorzie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2</meta:user-defined>
    <meta:user-defined meta:name="OVERHEIDop.GmbID/DC.identifier">gmb-2021-400952</meta:user-defined>
    <meta:user-defined meta:name="OVERHEIDop.versieInformatie"/>
  </office:meta>
</office:document-meta>
</file>