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erenstraat 122 2313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3294</text:p>
            <text:p text:style-name="common-al">Ingekomen: 08-11-2021 00:00</text:p>
            <text:p text:style-name="common-al">Locatie: Herenstraat 122 2313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3294" xlink:type="simple">publicatiesomgevingsvergunningen@leiden.nl</text:a> de volgende gegevens:</text:p>
            <text:p text:style-name="common-al">- het kenmerk van de aanvraag: Z/21/33232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95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329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erenstraat 122 2313AN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0951</meta:user-defined>
    <meta:user-defined meta:name="OVERHEIDop.GmbID/DC.identifier">gmb-2021-400951</meta:user-defined>
    <meta:user-defined meta:name="OVERHEIDop.versieInformatie"/>
  </office:meta>
</office:document-meta>
</file>