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2021-054203, Nieuwevaart 49a, 5161AN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met zaaknummer 2021-054203 voor het verkrijgen van een extra huisnummer t.b.v. het bedrijf op de locatie Nieuwevaart 49 Sprang-Capelle. Nummeraanduiding 49a is vastgesteld.</text:p>
            <text:p text:style-name="common-al">Het besluit is op 3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094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4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4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Nieuwevaart 49a, 5161AN Sprang-Capelle</meta:user-defined>
    <dc:language>nl</dc:language>
    <meta:user-defined meta:name="OVERHEIDop.locatietype/OVERHEIDop.gebiedsmarkering">Vlak</meta:user-defined>
    <meta:user-defined meta:name="DC.title">Besluit nummerbesluit-2021-054203, Nieuwevaart 49a, 5161AN Sprang-Capelle</meta:user-defined>
    <meta:user-defined meta:name="DCTERMS.W3CDTF/DCTERMS.available">2021-11-10</meta:user-defined>
    <meta:user-defined meta:name="DCTERMS.W3CDTF/OVERHEIDop.jaargang">2021</meta:user-defined>
    <meta:user-defined meta:name="OVERHEIDop.publicationIssue">400946</meta:user-defined>
    <meta:user-defined meta:name="OVERHEIDop.GmbID/DC.identifier">gmb-2021-400946</meta:user-defined>
    <meta:user-defined meta:name="OVERHEIDop.versieInformatie"/>
  </office:meta>
</office:document-meta>
</file>