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54506, Prof. de Savornin Lohmanpark 10-92d92a, 5142TM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021-054506 voor Prof. de Savornin Lohmanpark 10-92d Waalwijk; het verkrijgen van een extra huisnummer t.b.v. de ontmoetingsruimte op genoemde locatie. Nummeraanduiding 92a is vastgesteld.</text:p>
            <text:p text:style-name="common-al">Het besluit is op 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rof. de Savornin Lohmanpark 92a, 5142TM Waalwijk</meta:user-defined>
    <dc:language>nl</dc:language>
    <meta:user-defined meta:name="OVERHEIDop.locatietype/OVERHEIDop.gebiedsmarkering">Vlak</meta:user-defined>
    <meta:user-defined meta:name="DC.title">Besluit nummerbesluit-2021-054506, Prof. de Savornin Lohmanpark 10-92d92a, 5142TM Waalwijk</meta:user-defined>
    <meta:user-defined meta:name="DCTERMS.W3CDTF/DCTERMS.available">2021-11-10</meta:user-defined>
    <meta:user-defined meta:name="DCTERMS.W3CDTF/OVERHEIDop.jaargang">2021</meta:user-defined>
    <meta:user-defined meta:name="OVERHEIDop.publicationIssue">400944</meta:user-defined>
    <meta:user-defined meta:name="OVERHEIDop.GmbID/DC.identifier">gmb-2021-400944</meta:user-defined>
    <meta:user-defined meta:name="OVERHEIDop.versieInformatie"/>
  </office:meta>
</office:document-meta>
</file>