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60 a te Tjerkgaast: verlenging beslistermijn aanvraag vergunning uitbreiden van het bedrijfspand (OV 2021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1 is de beslistermijn van deze aanvraag verlengd met maximaal zes weken. De uiterste beslisdatum is nu 23-12-2021. De aanvraag betreft het uitbreiden van het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9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aestdyk 60 a te Tjerkgaast: verlenging beslistermijn aanvraag vergunning uitbreiden van het bedrijfspand (OV 20210636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43</meta:user-defined>
    <meta:user-defined meta:name="OVERHEIDop.GmbID/DC.identifier">gmb-2021-400943</meta:user-defined>
    <meta:user-defined meta:name="OVERHEIDop.versieInformatie"/>
  </office:meta>
</office:document-meta>
</file>