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nnekracht (Bedrijventerrein Oosterweilanden) in Vriezenveen,  plaatsen van drie cameramasten  ontvangen op 03-11-2021 , zaaknummer 1700ESUITE5399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Zonnekracht in Vriezenveen</text:p>
            <text:p text:style-name="common-al">Project: plaatsen van drie cameramasten Bedrijventerrein Oosterweilanden</text:p>
            <text:p text:style-name="common-al">Ingekomen: 03-1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094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39962021</meta:user-defined>
    <meta:user-defined meta:name="DCTERMS.abstract">plaatsen van drie cameramasten Bedrijventerrein Oosterweilanden</meta:user-defined>
    <dc:language>nl</dc:language>
    <meta:user-defined meta:name="OVERHEIDop.locatietype/OVERHEIDop.gebiedsmarkering">Punt</meta:user-defined>
    <meta:user-defined meta:name="DC.title">Gemeente Twenterand - aanvraag omgevingsvergunning, Zonnekracht (Bedrijventerrein Oosterweilanden) in Vriezenveen,  plaatsen van drie cameramasten  ontvangen op 03-11-2021 , zaaknummer 1700ESUITE53996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942</meta:user-defined>
    <meta:user-defined meta:name="OVERHEIDop.GmbID/DC.identifier">gmb-2021-400942</meta:user-defined>
    <meta:user-defined meta:name="OVERHEIDop.versieInformatie"/>
  </office:meta>
</office:document-meta>
</file>