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SITUERING VAN EEN WONING (WIJZIGING OP EEN VERLEENDE VERGUNNING) WOLVEGASTERWEG 3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situering van een woning (wijziging op een verleende vergunning) op het perceel Wolvegasterweg 32 te Oudeschoot ( 05-1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9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SITUERING VAN EEN WONING (WIJZIGING OP EEN VERLEENDE VERGUNNING) WOLVEGASTERWEG 32 OUDESCHOO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40</meta:user-defined>
    <meta:user-defined meta:name="OVERHEIDop.GmbID/DC.identifier">gmb-2021-400940</meta:user-defined>
    <meta:user-defined meta:name="OVERHEIDop.versieInformatie"/>
  </office:meta>
</office:document-meta>
</file>