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49759, Ruytenbergweg 1 Waspik </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1 een besluit genomen op de aanvraag met zaaknummer 2021-049759 voor Ruytenbergweg 1 Waspik; verzoek extra huisnummers op locatie Ruytenbergweg 1 Waspik .</text:p>
            <text:p text:style-name="common-al">De nummeraanduidingen 1, 1a, 1b en 1c zijn vastgesteld. Het besluit is op 5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93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3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3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Ruytenbergweg 1 Waspik </meta:user-defined>
    <dc:language>nl</dc:language>
    <meta:user-defined meta:name="OVERHEIDop.locatietype/OVERHEIDop.gebiedsmarkering">Punt</meta:user-defined>
    <meta:user-defined meta:name="DC.title">Besluit nummerbesluit-2021-049759, Ruytenbergweg 1 Waspik</meta:user-defined>
    <meta:user-defined meta:name="DCTERMS.W3CDTF/DCTERMS.available">2021-11-10</meta:user-defined>
    <meta:user-defined meta:name="DCTERMS.W3CDTF/OVERHEIDop.jaargang">2021</meta:user-defined>
    <meta:user-defined meta:name="OVERHEIDop.publicationIssue">400938</meta:user-defined>
    <meta:user-defined meta:name="OVERHEIDop.GmbID/DC.identifier">gmb-2021-400938</meta:user-defined>
    <meta:user-defined meta:name="OVERHEIDop.versieInformatie"/>
  </office:meta>
</office:document-meta>
</file>