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bedrijfsgebouw naar 5 aparte bedrijfsunits Ronde Tocht 1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79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9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bedrijfsgebouw naar 5 aparte bedrijfsunits Ronde Tocht 18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37</meta:user-defined>
    <meta:user-defined meta:name="OVERHEIDop.GmbID/DC.identifier">gmb-2021-400937</meta:user-defined>
    <meta:user-defined meta:name="OVERHEIDop.versieInformatie"/>
  </office:meta>
</office:document-meta>
</file>