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2, het uitbreiden en verbouwen van hotel/restaurant Eeserho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randveiligheid</text:span>
          </text:p>
            <text:p text:style-name="common-al">Datum ontvangst: 05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Dorpsstraat 2, het uitbreiden en verbouwen van hotel/restaurant Eeserhof, 10692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09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Borger-Odoorn, Ees, Dorpsstraat 2, het uitbreiden en verbouwen van hotel/restaurant Eeserhof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35</meta:user-defined>
    <meta:user-defined meta:name="OVERHEIDop.GmbID/DC.identifier">gmb-2021-400935</meta:user-defined>
    <meta:user-defined meta:name="OVERHEIDop.versieInformatie"/>
  </office:meta>
</office:document-meta>
</file>