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abij de NAM locatie aan de Skieppeleane te Ureterp</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evenementenvergunning op de locatie nabij de NAM locatie aan de Skieppeleane te Ureterp. De aanvraag is geregistreerd onder zaaknummer EV-2021-5943. De aanvraag betreft:</text:p>
            <text:p text:style-name="common-al">het organiseren van het Oerrock Festival van 26 t/m 28 me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093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3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3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nabij de NAM locatie aan de Skieppeleane te Ureterp</meta:user-defined>
    <meta:user-defined meta:name="DCTERMS.W3CDTF/DCTERMS.available">2021-11-10</meta:user-defined>
    <meta:user-defined meta:name="DCTERMS.W3CDTF/OVERHEIDop.jaargang">2021</meta:user-defined>
    <meta:user-defined meta:name="OVERHEIDop.publicationIssue">400934</meta:user-defined>
    <meta:user-defined meta:name="OVERHEIDop.GmbID/DC.identifier">gmb-2021-400934</meta:user-defined>
    <meta:user-defined meta:name="OVERHEIDop.versieInformatie"/>
  </office:meta>
</office:document-meta>
</file>