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Roekenbos 21, 2134 VA, plaatsen van een dakkapel in het achterdakvlak van de woning, verzenddatum 05-11-2021, zaaknummer 5439642, olonummer 6492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9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Roekenbos 21, 2134 VA, plaatsen van een dakkapel in het achterdakvlak van de woning, verzenddatum 05-11-2021, zaaknummer 5439642, olonummer 6492905.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26</meta:user-defined>
    <meta:user-defined meta:name="OVERHEIDop.GmbID/DC.identifier">gmb-2021-400926</meta:user-defined>
    <meta:user-defined meta:name="OVERHEIDop.versieInformatie"/>
  </office:meta>
</office:document-meta>
</file>