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outerven 1 t/m 2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november 2021 een besluit genomen op de aanvraag voor een omgevingsvergunning op locatie Kouterven 1 t/m 24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24 appartementen</text:p>
            <text:p text:style-name="common-al">Locatie: Kouterven 1 t/m 24  te Veghel</text:p>
            <text:p text:style-name="common-al">Zaaknummer: OV-2020-0830</text:p>
            <text:p text:style-name="common-al">Startdatum beroepstermijn: 12 november 2021</text:p>
            <text:p text:style-name="common-al">
            <text:span text:style-name="nadrukvet">Mogelijkheid van beroep</text:span>
          </text:p>
            <text:p text:style-name="common-al">Tegen dit besluit kan binnen zes weken vanaf 12 november 2021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9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Kouterven 1 t/m 24  te Veghel</meta:user-defined>
    <meta:user-defined meta:name="DCTERMS.W3CDTF/DCTERMS.available">2021-11-10</meta:user-defined>
    <meta:user-defined meta:name="DCTERMS.W3CDTF/OVERHEIDop.jaargang">2021</meta:user-defined>
    <meta:user-defined meta:name="OVERHEIDop.publicationIssue">400924</meta:user-defined>
    <meta:user-defined meta:name="OVERHEIDop.GmbID/DC.identifier">gmb-2021-400924</meta:user-defined>
    <meta:user-defined meta:name="OVERHEIDop.versieInformatie"/>
  </office:meta>
</office:document-meta>
</file>