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2021-032902, Talmastraat 23, 5142VC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voor het omzetten van zelfstandige woonruimte naar onzelfstandige woonruimte met zaaknummer 2021-032902 voor de locatie Talmastraat 23, 5142VC Waalwijk.</text:p>
            <text:p text:style-name="common-al">De vergunning is verleend. Het besluit is op 5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1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1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1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Talmastraat 23, 5142VC Waalwijk</meta:user-defined>
    <dc:language>nl</dc:language>
    <meta:user-defined meta:name="OVERHEIDop.locatietype/OVERHEIDop.gebiedsmarkering">Punt</meta:user-defined>
    <meta:user-defined meta:name="DC.title">Besluit omzettingsvergunning-2021-032902, Talmastraat 23, 5142VC Waalwijk</meta:user-defined>
    <meta:user-defined meta:name="DCTERMS.W3CDTF/DCTERMS.available">2021-11-10</meta:user-defined>
    <meta:user-defined meta:name="DCTERMS.W3CDTF/OVERHEIDop.jaargang">2021</meta:user-defined>
    <meta:user-defined meta:name="OVERHEIDop.publicationIssue">400919</meta:user-defined>
    <meta:user-defined meta:name="OVERHEIDop.GmbID/DC.identifier">gmb-2021-400919</meta:user-defined>
    <meta:user-defined meta:name="OVERHEIDop.versieInformatie"/>
  </office:meta>
</office:document-meta>
</file>