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locaties door de gemeente Bronckhorst, het organiseren van een off road ontspanningsrit</text:p>
      <text:section text:name="zakelijke-mededeling_id1-3-2" text:style-name="zakelijke-mededeling">
        <text:section text:name="zakelijke-mededeling-tekst_id1-3-2-1" text:style-name="zakelijke-mededeling-tekst">
          <text:section text:name="tekst_id1-3-2-1-1" text:style-name="tekst">
            <text:p text:style-name="common-al">Op 4 november 2021 heeft de gemeente Bronckhorst een besluit genomen op de aanvraag voor een omgevingsvergunning. De aanvraag is geregistreerd onder kenmerk 18768317. De aanvraag gaat over het organiseren van een off road ontspanningsrit aan de diverse locaties door de gemeente Bronckhorst. De bezwaartermijn start op 10 nov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091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1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91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diverse locaties door de gemeente Bronckhorst, het organiseren van een off road ontspanningsrit</meta:user-defined>
    <meta:user-defined meta:name="DCTERMS.W3CDTF/DCTERMS.available">2021-11-10</meta:user-defined>
    <meta:user-defined meta:name="DCTERMS.W3CDTF/OVERHEIDop.jaargang">2021</meta:user-defined>
    <meta:user-defined meta:name="OVERHEIDop.externeBijlage">Aanvraagformulier (publiceerbare versie)|exb-2021-65011</meta:user-defined>
    <meta:user-defined meta:name="OVERHEIDop.externeBijlage">Tekening route 2021 off road rit|exb-2021-65012</meta:user-defined>
    <meta:user-defined meta:name="OVERHEIDop.externeBijlage">vergunning|exb-2021-65013</meta:user-defined>
    <meta:user-defined meta:name="OVERHEIDop.publicationIssue">400915</meta:user-defined>
    <meta:user-defined meta:name="OVERHEIDop.GmbID/DC.identifier">gmb-2021-400915</meta:user-defined>
    <meta:user-defined meta:name="OVERHEIDop.versieInformatie"/>
  </office:meta>
</office:document-meta>
</file>