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afwijking van het bestemmingsplan t.b.v. een aan-huis-verbonden beroep of bedrijfsactiviteit, Groenstraat 52 4841BE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241</text:p>
            <text:p text:style-name="common-al">Ingekomen: 02-11-2021</text:p>
            <text:p text:style-name="common-al">Locatie: Groenstraat 52 4841BE Prinsenbeek, District West Breda</text:p>
            <text:p text:style-name="common-al">Projectomschrijving: het verzoek om afwijking van het bestemmingsplan t.b.v. een aan-huis-verbonden beroep of bedrijfsactivite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091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1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1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6241</meta:user-defined>
    <meta:user-defined meta:name="DCTERMS.abstract">het verzoek om afwijking van het bestemmingsplan t.b.v. een aan-huis-verbonden beroep of bedrijfsactiviteit</meta:user-defined>
    <dc:language>nl</dc:language>
    <meta:user-defined meta:name="OVERHEIDop.locatietype/OVERHEIDop.gebiedsmarkering">Punt</meta:user-defined>
    <meta:user-defined meta:name="DC.title">Aanvraag omgevingsvergunning, het verzoek om afwijking van het bestemmingsplan t.b.v. een aan-huis-verbonden beroep of bedrijfsactiviteit, Groenstraat 52 4841BE Prinsenbeek, District West Breda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913</meta:user-defined>
    <meta:user-defined meta:name="OVERHEIDop.GmbID/DC.identifier">gmb-2021-400913</meta:user-defined>
    <meta:user-defined meta:name="OVERHEIDop.versieInformatie"/>
  </office:meta>
</office:document-meta>
</file>