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woerd 3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V-2021-0503 voor een omgevingsvergunning op locatie Noorderwoerd 32 in Schoonrewoerd. De vergunning is verleend. Het besluit betreft het bouwen van een berging/overkapping, ter vervanging van de af te brek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9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woerd 32 in Schoonrewoe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03</meta:user-defined>
    <meta:user-defined meta:name="OVERHEIDop.GmbID/DC.identifier">gmb-2021-400903</meta:user-defined>
    <meta:user-defined meta:name="OVERHEIDop.versieInformatie"/>
  </office:meta>
</office:document-meta>
</file>