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termijn omgevingsvergunning-2021-043559, Pustraat 83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is een aanvraag omgevingsvergunning ontvangen, waarbij de reguliere procedure van toepassing is, voor het gebruiken van een pand ten behoeve van kamergewijze verhuur aan maximaal 5 personen op locatie Pustraat 83a Waalwijk. De aanvraag is geregistreerd onder zaaknummer 2021-043559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De gemeente heeft op 3 november 2021 besloten om de beslissing op deze aanvraag op te schorten tot 21 december 2021. Dit besluit is op 4 novem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0089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locatie Pustraat 83a Waalwijk</meta:user-defined>
    <dc:language>nl</dc:language>
    <meta:user-defined meta:name="OVERHEIDop.locatietype/OVERHEIDop.gebiedsmarkering">Punt</meta:user-defined>
    <meta:user-defined meta:name="DC.title">Opschorten termijn omgevingsvergunning-2021-043559, Pustraat 83a Waalwijk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98</meta:user-defined>
    <meta:user-defined meta:name="OVERHEIDop.GmbID/DC.identifier">gmb-2021-400898</meta:user-defined>
    <meta:user-defined meta:name="OVERHEIDop.versieInformatie"/>
  </office:meta>
</office:document-meta>
</file>