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elmien West 8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ontwerpbesluit genomen op de aanvraag met zaaknummer OV-2020-6521voor een omgevingsvergunning op de locatie Selmien West 8 te Ureterp. In het ontwerpbesluit wordt de vergunning 5 november 2021. Het besluit betreft:</text:p>
            <text:p text:style-name="common-al">het bouwen van een ligboxensta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11 nov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08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Selmien West 8 te Ureterp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97</meta:user-defined>
    <meta:user-defined meta:name="OVERHEIDop.GmbID/DC.identifier">gmb-2021-400897</meta:user-defined>
    <meta:user-defined meta:name="OVERHEIDop.versieInformatie"/>
  </office:meta>
</office:document-meta>
</file>