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, Week 45 ingetrokken aanvraag omgevingsvergunning Patrijzenlaan 36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trijzenlaan 36, Wieringerwaard</text:p>
            <text:p text:style-name="common-al">Betreft: het uitbreiden van de woning</text:p>
            <text:p text:style-name="common-al">Kenmerk: Z-314938</text:p>
            <text:p text:style-name="common-al">Ingetrokken door aanvrager op:7 nov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089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38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Gemeente Hollands Kroon, Week 45 ingetrokken aanvraag omgevingsvergunning Patrijzenlaan 36, Wieringerwaar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896</meta:user-defined>
    <meta:user-defined meta:name="OVERHEIDop.GmbID/DC.identifier">gmb-2021-400896</meta:user-defined>
    <meta:user-defined meta:name="OVERHEIDop.versieInformatie"/>
  </office:meta>
</office:document-meta>
</file>