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gebruiksmelding Hei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gebruiksmelding (brandveilig gebruik) geaccepteerd voor het brandveilig gebruiken van pand Heistraat 14, 5691 CA. De melding is geaccepteerd op 03 november 2021.</text:p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08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accepteerde gebruiksmelding Heistraat 14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90</meta:user-defined>
    <meta:user-defined meta:name="OVERHEIDop.GmbID/DC.identifier">gmb-2021-400890</meta:user-defined>
    <meta:user-defined meta:name="OVERHEIDop.versieInformatie"/>
  </office:meta>
</office:document-meta>
</file>