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oor De Boerderij Le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brandveilig gebruik) ontvangen voor het brandveilig gebruiken van De Boerderij 5694 VR. De melding is ontvangen op 01 november 2021.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8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voor De Boerderij Leeuwstraat 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88</meta:user-defined>
    <meta:user-defined meta:name="OVERHEIDop.GmbID/DC.identifier">gmb-2021-400888</meta:user-defined>
    <meta:user-defined meta:name="OVERHEIDop.versieInformatie"/>
  </office:meta>
</office:document-meta>
</file>