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en Activiteitenbesluit milieubeheer Het college van burgemeester en wethouders van de gemeente De Wolden maakt bekend de volgende melding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aatschap J.W.H. Hooijer, Gijsselterweg 33, 7964 PG Ruinen.</text:span> De melding heeft betrekking op het veranderen van een rundveehouderij. 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meldingen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08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 Het college van burgemeester en wethouders van de gemeente De Wolden maakt bekend de volgende melding op grond van het Activiteitenbesluit milieubeheer te hebben ontvangen: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886</meta:user-defined>
    <meta:user-defined meta:name="OVERHEIDop.GmbID/DC.identifier">gmb-2021-400886</meta:user-defined>
    <meta:user-defined meta:name="OVERHEIDop.versieInformatie"/>
  </office:meta>
</office:document-meta>
</file>