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00, het vervangen van een blokhu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200, het vervangen van een blokhut, 10695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08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rmond, Zuiderdiep 200, het vervangen van een blokhut (aanvraag)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83</meta:user-defined>
    <meta:user-defined meta:name="OVERHEIDop.GmbID/DC.identifier">gmb-2021-400883</meta:user-defined>
    <meta:user-defined meta:name="OVERHEIDop.versieInformatie"/>
  </office:meta>
</office:document-meta>
</file>