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Veldstraat 23 te Merselo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ldstraat 23 te Merselo</text:span> - het wijzigen van een eerder verleende vergunning voor het bouwen van een paardenstal (HZ-OMV-2021-0359, ontvangstdatum 7 november 2021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00882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882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882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Omgevingsvergunning – regulier – aangevraagd (Veldstraat 23 te Merselo)</meta:user-defined>
    <meta:user-defined meta:name="DCTERMS.W3CDTF/DCTERMS.available">2021-11-11</meta:user-defined>
    <meta:user-defined meta:name="DCTERMS.W3CDTF/OVERHEIDop.jaargang">2021</meta:user-defined>
    <meta:user-defined meta:name="OVERHEIDop.publicationIssue">400882</meta:user-defined>
    <meta:user-defined meta:name="OVERHEIDop.GmbID/DC.identifier">gmb-2021-400882</meta:user-defined>
    <meta:user-defined meta:name="OVERHEIDop.versieInformatie"/>
  </office:meta>
</office:document-meta>
</file>