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standplaatsvergunning L.M. Overes voor het jaar 2022 op de standplaatslocatie Beukenhof op vrijdag.</text:p>
            <text:p text:style-name="common-al">Verlenging standplaatsvergunning vof Vishandel Heek voor het jaar 2022 op de standplaatslocatie Zuidplas op woensdag.</text:p>
            <text:p text:style-name="common-al">Verlenging standplaatsvergunning Zeevishandel Robert Beukers voor het jaar 2022 op de standplaatslocatie Groensvoorde op woensdag.</text:p>
            <text:p text:style-name="common-al">Verlenging standplaatsvergunning Sterre Vers Kaashandel voor het jaar 2022 op de standplaatslocatie Groensvoorde op vrijdag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 indient;</text:p>
              </text:list-item>
              <text:list-item text:style-override="id1-3-2-1-1-11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•</text:number>
                <text:p text:style-name="al">waarom u het niet eens bent met he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008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73</meta:user-defined>
    <meta:user-defined meta:name="OVERHEIDop.GmbID/DC.identifier">gmb-2021-400873</meta:user-defined>
    <meta:user-defined meta:name="OVERHEIDop.versieInformatie"/>
  </office:meta>
</office:document-meta>
</file>