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278373 - Hoogewaard 16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verbouwen van een bestaande woning tot meer generatiewoning</text:p>
            <text:p text:style-name="common-al">Locatie : Hoogewaard 16 te Winssen</text:p>
            <text:p text:style-name="common-al">Datum besluit : 8 november 2021</text:p>
            <text:p text:style-name="common-al">Datum verzending : 8 november 2021</text:p>
            <text:p text:style-name="common-al">Zaaknummer ODRN: W.Z21.10617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087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7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7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278373 - Hoogewaard 16 te Winssen</meta:user-defined>
    <meta:user-defined meta:name="DCTERMS.W3CDTF/DCTERMS.available">2021-11-10</meta:user-defined>
    <meta:user-defined meta:name="DCTERMS.W3CDTF/OVERHEIDop.jaargang">2021</meta:user-defined>
    <meta:user-defined meta:name="OVERHEIDop.publicationIssue">400870</meta:user-defined>
    <meta:user-defined meta:name="OVERHEIDop.GmbID/DC.identifier">gmb-2021-400870</meta:user-defined>
    <meta:user-defined meta:name="OVERHEIDop.versieInformatie"/>
  </office:meta>
</office:document-meta>
</file>