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hoging subsidieplafond op grond van de nadere regels corona compensatie cultuur, drops- en buurthuizen en (jeugd) vrijwilligersorganisaties Oirscho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</text:p>
            <text:p text:style-name="al">Gelet op artikel 23, eerste lid onder a van de Nadere regels corona compensatie cultuur, dorps- en buurthuizen en (jeugd)vrijwilligersorganisaties Oirschot 2021; </text:p>
            <text:p text:style-name="al"/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in artikel 23, eerste lid onder a van de Nadere regels corona compensatie cultuur, dorps- en buurt-huizen en (jeugd)vrijwilligersorganisaties Oirschot 2021, vastgestelde subsidieplafond voor Corona cul-tuurpojecten (onderdeel C) te verhogen van € 30.000 naar € 55.788.</text:p>
              </text:list-item>
              <text:list-item text:style-override="id1-3-2-2-1-2-2">
                <text:number>2.</text:number>
                <text:p text:style-name="al">Dit besluit treedt in werking op eerste dag na bekendmaking, en werkt terug tot 2 oktober 2021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op 26 okto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Saskia Willems-van Uld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udith Keijzers-Verschel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08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657111/1</meta:user-defined>
    <dc:language>nl</dc:language>
    <meta:user-defined meta:name="OVERHEIDop.locatietype/OVERHEIDop.gebiedsmarkering">Gemeente</meta:user-defined>
    <meta:user-defined meta:name="DC.title">Besluit verhoging subsidieplafond op grond van de nadere regels corona compensatie cultuur, drops- en buurthuizen en (jeugd) vrijwilligersorganisaties Oirschot 2021</meta:user-defined>
    <meta:user-defined meta:name="DCTERMS.W3CDTF/DCTERMS.available">2021-11-10</meta:user-defined>
    <meta:user-defined meta:name="OVERHEIDop.externeBijlage">Nadere regels corona compensatie|exb-2021-65008</meta:user-defined>
    <meta:user-defined meta:name="DCTERMS.W3CDTF/OVERHEIDop.jaargang">2021</meta:user-defined>
    <meta:user-defined meta:name="OVERHEIDop.publicationIssue">400869</meta:user-defined>
    <meta:user-defined meta:name="OVERHEIDop.GmbID/DC.identifier">gmb-2021-400869</meta:user-defined>
    <meta:user-defined meta:name="OVERHEIDop.versieInformatie"/>
  </office:meta>
</office:document-meta>
</file>