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Sint Genovevastraat 28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Sint Genovevastraat 28 5691 AG, voor plaatsen bijgebouw, is met 6 weken verlengd. Dit besluit is genomen op 03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Sint Genovevastraat 28 uitgeste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66</meta:user-defined>
    <meta:user-defined meta:name="OVERHEIDop.GmbID/DC.identifier">gmb-2021-400866</meta:user-defined>
    <meta:user-defined meta:name="OVERHEIDop.versieInformatie"/>
  </office:meta>
</office:document-meta>
</file>