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rgensstraat 4 6181 HG te Elsloo (O2021-168\0971181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68\0971181278 voor het verbreden van een in-/uitrit gelegen aan Jurgensstraat 4 6181 HG te Elsloo bij besluit van 8november 2021 wordt afgewezen.</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08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Jurgensstraat 4 6181 HG te Elsloo (O2021-168\0971181278)</meta:user-defined>
    <meta:user-defined meta:name="DCTERMS.W3CDTF/DCTERMS.available">2021-11-10</meta:user-defined>
    <meta:user-defined meta:name="DCTERMS.W3CDTF/OVERHEIDop.jaargang">2021</meta:user-defined>
    <meta:user-defined meta:name="OVERHEIDop.publicationIssue">400863</meta:user-defined>
    <meta:user-defined meta:name="OVERHEIDop.GmbID/DC.identifier">gmb-2021-400863</meta:user-defined>
    <meta:user-defined meta:name="OVERHEIDop.versieInformatie"/>
  </office:meta>
</office:document-meta>
</file>