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an rechtswege verleend De Ling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01 november 2021 is een omgevingsvergunning van rechtswege verleend voor het realiseren van een carport, De Linge 20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086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an rechtswege verleend De Linge 20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62</meta:user-defined>
    <meta:user-defined meta:name="OVERHEIDop.GmbID/DC.identifier">gmb-2021-400862</meta:user-defined>
    <meta:user-defined meta:name="OVERHEIDop.versieInformatie"/>
  </office:meta>
</office:document-meta>
</file>