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constructieve wijziging pand Ekkersrijt 4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constructieve wijziging pand Ekkersrijt 4133, 5692 DD.</text:p>
            <text:p text:style-name="common-al">De vergunning is verzonden op 04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constructieve wijziging pand Ekkersrijt 413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57</meta:user-defined>
    <meta:user-defined meta:name="OVERHEIDop.GmbID/DC.identifier">gmb-2021-400857</meta:user-defined>
    <meta:user-defined meta:name="OVERHEIDop.versieInformatie"/>
  </office:meta>
</office:document-meta>
</file>