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82 te Nijmegen: aanbouwen aan de achterzijde. vossengaten voorzijde en uitbreiden souterra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aanbouwen aan de achterzijde. vossengaten voorzijde en uitbreiden souterrain (Graafseweg 8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1.1057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7-2021</text:p>
            <text:p text:style-name="common-al">
            <text:span text:style-name="nadrukvet">Verlengingsbesluit verzonden: </text:span>08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CF1F7C7-3FF5-4649-A4CE-C436FB299496" xlink:type="simple">http://www.nijmegen.nl/vergunningpagina/?guid=2CF1F7C7-3FF5-4649-A4CE-C436FB2994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85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82 te Nijmegen: aanbouwen aan de achterzijde. vossengaten voorzijde en uitbreiden souterrain - omgevingsvergunning - Beslistermijn verleng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56</meta:user-defined>
    <meta:user-defined meta:name="OVERHEIDop.GmbID/DC.identifier">gmb-2021-400856</meta:user-defined>
    <meta:user-defined meta:name="OVERHEIDop.versieInformatie"/>
  </office:meta>
</office:document-meta>
</file>