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219 te Nijmegen: vergroten en uitdiepen van de bestaan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vergroten en uitdiepen van de bestaande kelder (Wezenlaan 2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69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9-2021</text:p>
            <text:p text:style-name="common-al">
            <text:span text:style-name="nadrukvet">Verlengingsbesluit verzonden: </text:span>08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B54C06D-06C1-4397-BBBF-3FE422597B94" xlink:type="simple">http://www.nijmegen.nl/vergunningpagina/?guid=BB54C06D-06C1-4397-BBBF-3FE422597B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85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5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219 te Nijmegen: vergroten en uitdiepen van de bestaande kelder - omgevingsvergunning - Beslistermijn verleng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55</meta:user-defined>
    <meta:user-defined meta:name="OVERHEIDop.GmbID/DC.identifier">gmb-2021-400855</meta:user-defined>
    <meta:user-defined meta:name="OVERHEIDop.versieInformatie"/>
  </office:meta>
</office:document-meta>
</file>