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ansiusstraat 7 te Nijmegen: gedeeltelijk onderkelderen met inpandige trap en daglichtvoorziening voortu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gedeeltelijk onderkelderen met inpandige trap en daglichtvoorziening voortuin (Bergansius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4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9-2021</text:p>
            <text:p text:style-name="common-al">
            <text:span text:style-name="nadrukvet">Verlengingsbesluit verzonden: </text:span>08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D4F1805-7BD7-425F-BAE5-FC1197B37232" xlink:type="simple">http://www.nijmegen.nl/vergunningpagina/?guid=AD4F1805-7BD7-425F-BAE5-FC1197B372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85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ansiusstraat 7 te Nijmegen: gedeeltelijk onderkelderen met inpandige trap en daglichtvoorziening voortuin - omgevingsvergunning - Beslistermijn verleng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54</meta:user-defined>
    <meta:user-defined meta:name="OVERHEIDop.GmbID/DC.identifier">gmb-2021-400854</meta:user-defined>
    <meta:user-defined meta:name="OVERHEIDop.versieInformatie"/>
  </office:meta>
</office:document-meta>
</file>